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ystem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bullet text:level="1" text:style-name="WW_CharLFO2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/>
      <style:text-properties style:font-name="Calibri" style:font-name-complex="Calibri"/>
    </style:style>
    <style:style style:name="P17" style:parent-style-name="Standard" style:family="paragraph">
      <style:paragraph-properties fo:text-align="end"/>
      <style:text-properties style:font-name="Calibri" style:font-name-complex="Calibri"/>
    </style:style>
    <style:style style:name="P18" style:parent-style-name="Standard" style:family="paragraph">
      <style:paragraph-properties fo:text-align="end"/>
      <style:text-properties style:font-name="Calibri" style:font-name-complex="Calibri"/>
    </style:style>
    <style:style style:name="P19" style:parent-style-name="Standard" style:family="paragraph">
      <style:paragraph-properties fo:text-align="end"/>
      <style:text-properties style:font-name="Calibri" style:font-name-complex="Calibri"/>
    </style:style>
    <style:style style:name="P20" style:parent-style-name="Standard" style:family="paragraph">
      <style:paragraph-properties fo:text-align="end"/>
      <style:text-properties style:font-name="Calibri" style:font-name-complex="Calibri"/>
    </style:style>
    <style:style style:name="P21" style:parent-style-name="Standard" style:family="paragraph">
      <style:paragraph-properties fo:text-align="end"/>
      <style:text-properties style:font-name="Calibri" style:font-name-complex="Calibri"/>
    </style:style>
    <style:style style:name="P22" style:parent-style-name="Standard" style:family="paragraph">
      <style:paragraph-properties fo:text-align="end"/>
      <style:text-properties style:font-name="Calibri" style:font-name-complex="Calibri"/>
    </style:style>
    <style:style style:name="P23" style:parent-style-name="Standard" style:family="paragraph">
      <style:text-properties style:font-name="Calibri" style:font-name-asian="ArialMT" style:font-name-complex="Calibri"/>
    </style:style>
    <style:style style:name="P24" style:parent-style-name="Standard" style:family="paragraph">
      <style:text-properties style:font-name="Calibri" style:font-name-asian="ArialMT" style:font-name-complex="Calibri"/>
    </style:style>
    <style:style style:name="P25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26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27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28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29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30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31" style:parent-style-name="Standard" style:family="paragraph">
      <style:paragraph-properties style:text-autospace="none"/>
      <style:text-properties style:font-name="Calibri" style:font-name-asian="ArialMT" style:font-name-complex="Calibri"/>
    </style:style>
    <style:style style:name="P3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5" style:parent-style-name="Tekstpodstawowy" style:family="paragraph">
      <style:paragraph-properties fo:text-align="center" fo:margin-top="0.0833in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asian="Arial-BoldMT" style:font-name-complex="Calibri" fo:font-weight="bold" style:font-weight-asian="bold" style:font-weight-complex="bold"/>
    </style:style>
    <style:style style:name="P39" style:parent-style-name="Tekstpodstawowy" style:family="paragraph">
      <style:paragraph-properties fo:text-align="justify" fo:margin-top="0.0833in"/>
      <style:text-properties style:font-name="Calibri" style:font-name-complex="Calibri"/>
    </style:style>
    <style:style style:name="P40" style:parent-style-name="Tekstpodstawowy" style:family="paragraph">
      <style:paragraph-properties fo:text-align="justify" fo:margin-top="0.0833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color="#000000" fo:background-color="#FFFFFF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5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text-align="justify" fo:line-height="150%" fo:margin-left="0.7875in" fo:text-indent="-0.4916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50%" fo:margin-left="0.7875in" fo:text-indent="-0.4916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50%" fo:margin-left="0.7875in" fo:text-indent="-0.4916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style:text-autospace="none" fo:text-align="justify" fo:line-height="150%" fo:margin-left="0.7875in" fo:text-indent="-0.4916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style:text-autospace="none" fo:text-align="justify" fo:line-height="150%" fo:margin-left="0.7875in" fo:text-indent="-0.4916in">
        <style:tab-stops/>
      </style:paragraph-properties>
      <style:text-properties style:font-name="Calibri" style:font-name-complex="Calibri"/>
    </style:style>
    <style:style style:name="P64" style:parent-style-name="Standard" style:family="paragraph">
      <style:paragraph-properties style:text-autospace="none" fo:text-align="justify" fo:line-height="150%" fo:margin-left="0.7875in" fo:text-indent="-0.4916in">
        <style:tab-stops/>
      </style:paragraph-properties>
      <style:text-properties style:font-name="Calibri" style:font-name-complex="Calibri"/>
    </style:style>
    <style:style style:name="P65" style:parent-style-name="Standard" style:family="paragraph">
      <style:paragraph-properties style:text-autospace="none" fo:text-align="justify" fo:line-height="150%" fo:margin-left="0.7875in">
        <style:tab-stops/>
      </style:paragraph-properties>
      <style:text-properties style:font-name="Calibri" style:font-name-complex="Calibri"/>
    </style:style>
    <style:style style:name="TableColumn67" style:family="table-column">
      <style:table-column-properties style:column-width="1.9694in" style:use-optimal-column-width="false"/>
    </style:style>
    <style:style style:name="TableColumn68" style:family="table-column">
      <style:table-column-properties style:column-width="0.6854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9548in" style:use-optimal-column-width="false"/>
    </style:style>
    <style:style style:name="Table66" style:family="table">
      <style:table-properties style:width="7.1534in" fo:margin-left="0in" table:align="center"/>
    </style:style>
    <style:style style:name="TableRow75" style:family="table-row">
      <style:table-row-properties style:min-row-height="0.902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3333in" fo:margin-bottom="0.0833in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0833in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0833in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.0833in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.0833in" fo:margin-left="-0.075in" fo:text-indent="0.075in">
        <style:tab-stops/>
      </style:paragraph-properties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.0833in"/>
    </style:style>
    <style:style style:name="T92" style:parent-style-name="Domyślnaczcionkaakapitu" style:family="text">
      <style:text-properties style:font-name="Calibri" style:font-name-complex="Calibri" fo:font-weight="bold" style:font-weight-asian="bold"/>
    </style:style>
    <style:style style:name="TableRow93" style:family="table-row">
      <style:table-row-properties style:min-row-height="0.099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Row110" style:family="table-row">
      <style:table-row-properties style:min-row-height="0.65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top="0.25in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TableRow127" style:family="table-row">
      <style:table-row-properties style:min-row-height="0.67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top="0.25in" fo:margin-bottom="0.0833in"/>
    </style:style>
    <style:style style:name="T130" style:parent-style-name="Domyślnaczcionkaakapitu" style:family="text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Row145" style:family="table-row">
      <style:table-row-properties style:min-row-height="0.591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top="0.1666in" fo:margin-bottom="0.0833in"/>
    </style:style>
    <style:style style:name="T148" style:parent-style-name="Domyślnaczcionkaakapitu" style:family="text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Row163" style:family="table-row">
      <style:table-row-properties style:min-row-height="0.666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.1666in" fo:margin-bottom="0.0833in"/>
    </style:style>
    <style:style style:name="T166" style:parent-style-name="Domyślnaczcionkaakapitu" style:family="text">
      <style:text-properties style:font-name="Calibri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top="0.25in" fo:margin-bottom="0.0833in"/>
    </style:style>
    <style:style style:name="T184" style:parent-style-name="Domyślnaczcionkaakapitu" style:family="text">
      <style:text-properties style:font-name="Calibri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Row199" style:family="table-row">
      <style:table-row-properties style:min-row-height="0.666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top="0.25in" fo:margin-bottom="0.0833in"/>
    </style:style>
    <style:style style:name="T202" style:parent-style-name="Domyślnaczcionkaakapitu" style:family="text">
      <style:text-properties style:font-name="Calibri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P2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Standard" style:family="paragraph">
      <style:paragraph-properties fo:text-align="justify" fo:line-height="115%" fo:margin-left="0.1972in" fo:text-indent="-0.2958in">
        <style:tab-stops/>
      </style:paragraph-properties>
      <style:text-properties style:font-name="Calibri" style:font-name-complex="Calibri"/>
    </style:style>
    <style:style style:name="P219" style:parent-style-name="Standard" style:family="paragraph">
      <style:paragraph-properties fo:text-align="justify" fo:line-height="115%" fo:margin-left="0.1972in" fo:text-indent="-0.2958in">
        <style:tab-stops/>
      </style:paragraph-properties>
      <style:text-properties style:font-name="Calibri" style:font-name-complex="Calibri"/>
    </style:style>
    <style:style style:name="P220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6" style:parent-style-name="Standard" style:family="paragraph">
      <style:paragraph-properties fo:line-height="115%"/>
      <style:text-properties style:font-name="Calibri" style:font-name-complex="Calibri"/>
    </style:style>
    <style:style style:name="P237" style:parent-style-name="Standard" style:family="paragraph">
      <style:paragraph-properties fo:text-align="justify"/>
      <style:text-properties style:font-name="Calibri" style:font-name-complex="Calibri"/>
    </style:style>
    <style:style style:name="P238" style:parent-style-name="Standard" style:family="paragraph">
      <style:paragraph-properties fo:text-align="justify"/>
      <style:text-properties style:font-name="Calibri" style:font-name-complex="Calibri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justify"/>
      <style:text-properties style:font-name="Calibri" style:font-name-complex="Calibri"/>
    </style:style>
    <style:style style:name="P241" style:parent-style-name="Standard" style:family="paragraph">
      <style:paragraph-properties fo:text-align="justify"/>
      <style:text-properties style:font-name="Calibri" style:font-name-complex="Calibri"/>
    </style:style>
    <style:style style:name="P242" style:parent-style-name="Standard" style:family="paragraph">
      <style:paragraph-properties fo:text-align="justify"/>
      <style:text-properties style:font-name="Calibri" style:font-name-complex="Calibri"/>
    </style:style>
    <style:style style:name="P243" style:parent-style-name="Standard" style:family="paragraph">
      <style:paragraph-properties fo:text-align="justify"/>
      <style:text-properties style:font-name="Calibri" style:font-name-complex="Calibri"/>
    </style:style>
    <style:style style:name="P244" style:parent-style-name="Standard" style:family="paragraph">
      <style:paragraph-properties fo:break-before="page" fo:text-align="end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247" style:parent-style-name="Standard" style:family="paragraph">
      <style:paragraph-properties fo:line-height="0.1847in" fo:margin-right="0.5826in"/>
      <style:text-properties style:font-name="Calibri" style:font-name-complex="Calibri"/>
    </style:style>
    <style:style style:name="P248" style:parent-style-name="Standard" style:family="paragraph">
      <style:paragraph-properties fo:text-align="center"/>
      <style:text-properties style:font-name="Calibri" style:font-name-complex="Calibri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25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Standard" style:family="paragraph">
      <style:text-properties style:font-name="Calibri" style:font-name-complex="Calibri"/>
    </style:style>
    <style:style style:name="P258" style:parent-style-name="Standard" style:family="paragraph">
      <style:text-properties style:font-name="Calibri" style:font-name-complex="Calibri"/>
    </style:style>
    <style:style style:name="P25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260" style:parent-style-name="Standard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/>
    </style:style>
    <style:style style:name="P262" style:parent-style-name="Standard" style:family="paragraph">
      <style:paragraph-properties fo:text-align="justify" fo:margin-left="0.5909in" fo:text-indent="-0.3937in">
        <style:tab-stops/>
      </style:paragraph-properties>
      <style:text-properties style:font-name="Calibri" style:font-name-complex="Calibri"/>
    </style:style>
    <style:style style:name="P263" style:parent-style-name="Standard" style:family="paragraph">
      <style:paragraph-properties fo:text-align="justify" fo:margin-left="0.5909in" fo:text-indent="-0.3937in">
        <style:tab-stops/>
      </style:paragraph-properties>
      <style:text-properties style:font-name="Calibri" style:font-name-complex="Calibri"/>
    </style:style>
    <style:style style:name="P264" style:parent-style-name="Standard" style:family="paragraph">
      <style:paragraph-properties fo:text-align="justify" fo:margin-left="0.5909in" fo:text-indent="-0.3937in">
        <style:tab-stops/>
      </style:paragraph-properties>
      <style:text-properties style:font-name="Calibri" style:font-name-complex="Calibri"/>
    </style:style>
    <style:style style:name="P265" style:parent-style-name="Standard" style:family="paragraph">
      <style:text-properties style:font-name="Calibri" style:font-name-complex="Calibri"/>
    </style:style>
    <style:style style:name="P266" style:parent-style-name="Standard" style:family="paragraph">
      <style:paragraph-properties fo:margin-left="0.8861in" fo:text-indent="-0.3937in">
        <style:tab-stops/>
      </style:paragraph-properties>
      <style:text-properties style:font-name="Calibri" style:font-name-complex="Calibri"/>
    </style:style>
    <style:style style:name="P267" style:parent-style-name="Standard" style:family="paragraph">
      <style:paragraph-properties fo:margin-left="0.8861in" fo:text-indent="-0.3937in">
        <style:tab-stops/>
      </style:paragraph-properties>
      <style:text-properties style:font-name="Calibri" style:font-name-complex="Calibri"/>
    </style:style>
    <style:style style:name="P268" style:parent-style-name="Standard" style:family="paragraph">
      <style:paragraph-properties fo:margin-left="0.8861in" fo:text-indent="-0.3937in">
        <style:tab-stops/>
      </style:paragraph-properties>
      <style:text-properties style:font-name="Calibri" style:font-name-complex="Calibri"/>
    </style:style>
    <style:style style:name="P269" style:parent-style-name="Standard" style:family="paragraph">
      <style:paragraph-properties fo:text-align="justify" fo:margin-left="0in" fo:text-indent="-0.1972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 style:font-weight-complex="bold"/>
    </style:style>
    <style:style style:name="T272" style:parent-style-name="Domyślnaczcionkaakapitu" style:family="text">
      <style:text-properties style:font-name="Calibri" style:font-name-complex="Calibri" style:font-weight-complex="bold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Standard" style:family="paragraph">
      <style:paragraph-properties fo:text-align="justify" fo:margin-left="0in" fo:text-indent="-0.1972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fo:background-color="#FFFF00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Standard" style:family="paragraph">
      <style:paragraph-properties fo:text-align="justify" fo:margin-left="0in" fo:text-indent="-0.1972in">
        <style:tab-stops/>
      </style:paragraph-properties>
      <style:text-properties style:font-name="Calibri" style:font-name-complex="Calibri"/>
    </style:style>
    <style:style style:name="P282" style:parent-style-name="Standard" style:family="paragraph">
      <style:paragraph-properties fo:text-align="justify" fo:margin-left="0in" fo:text-indent="-0.1972in">
        <style:tab-stops/>
      </style:paragraph-properties>
      <style:text-properties style:font-name="Calibri" style:font-name-complex="Calibri"/>
    </style:style>
    <style:style style:name="P283" style:parent-style-name="Standard" style:family="paragraph">
      <style:paragraph-properties fo:text-align="justify" fo:margin-left="0in" fo:text-indent="-0.1972in">
        <style:tab-stops/>
      </style:paragraph-properties>
      <style:text-properties style:font-name="Calibri" style:font-name-complex="Calibri"/>
    </style:style>
    <style:style style:name="P284" style:parent-style-name="Standard" style:family="paragraph">
      <style:paragraph-properties fo:text-align="justify" fo:margin-left="0in" fo:text-indent="-0.1972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asian="Calibri" style:font-name-complex="Calibri"/>
    </style:style>
    <style:style style:name="T287" style:parent-style-name="Domyślnaczcionkaakapitu" style:family="text">
      <style:text-properties style:font-name="Calibri" style:font-name-asian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Standard" style:family="paragraph">
      <style:paragraph-properties fo:text-align="justify" fo:margin-left="0in" fo:text-indent="-0.1972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Hiperłącze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P297" style:parent-style-name="Standard" style:family="paragraph">
      <style:paragraph-properties fo:text-align="justify" fo:margin-left="-0.0986in" fo:text-indent="-0.1972in">
        <style:tab-stops/>
      </style:paragraph-properties>
      <style:text-properties style:font-name="Calibri" style:font-name-complex="Calibri"/>
    </style:style>
    <style:style style:name="P298" style:parent-style-name="Standard" style:family="paragraph">
      <style:paragraph-properties fo:text-align="justify" fo:margin-left="0in" fo:text-indent="-0.2958in">
        <style:tab-stops/>
      </style:paragraph-properties>
      <style:text-properties style:font-name="Calibri" style:font-name-complex="Calibri"/>
    </style:style>
    <style:style style:name="P299" style:parent-style-name="Standard" style:family="paragraph">
      <style:paragraph-properties fo:text-align="justify"/>
      <style:text-properties style:font-name="Calibri" style:font-name-complex="Calibri"/>
    </style:style>
    <style:style style:name="P300" style:parent-style-name="Standard" style:family="paragraph">
      <style:paragraph-properties fo:text-indent="-0.0986in"/>
      <style:text-properties style:font-name="Calibri" style:font-name-complex="Calibri"/>
    </style:style>
    <style:style style:name="P301" style:parent-style-name="Standard" style:family="paragraph">
      <style:text-properties style:font-name="Calibri" style:font-name-complex="Calibri"/>
    </style:style>
    <style:style style:name="P302" style:parent-style-name="Standard" style:family="paragraph">
      <style:text-properties style:font-name="Calibri" style:font-name-complex="Calibri"/>
    </style:style>
    <style:style style:name="P30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4" style:parent-style-name="Standard" style:family="paragraph">
      <style:paragraph-properties fo:text-align="end" fo:line-height="115%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307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308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30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0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311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3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0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 fo:font-weight="bold" style:font-weight-asian="bold" style:font-weight-complex="bold"/>
    </style:style>
    <style:style style:name="P321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 fo:font-weight="bold" style:font-weight-asian="bold" style:font-weight-complex="bold"/>
    </style:style>
    <style:style style:name="P322" style:parent-style-name="Standard" style:family="paragraph">
      <style:paragraph-properties fo:text-align="justify" fo:margin-top="0.0395in" fo:margin-bottom="0.0395in" fo:line-height="150%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fo:background-color="#FFFFFF"/>
    </style:style>
    <style:style style:name="T326" style:parent-style-name="Domyślnaczcionkaakapitu" style:family="text">
      <style:text-properties style:font-name="Calibri" style:font-name-complex="Calibri" fo:background-color="#FFFFFF"/>
    </style:style>
    <style:style style:name="T327" style:parent-style-name="Domyślnaczcionkaakapitu" style:family="text">
      <style:text-properties style:font-name="Calibri" style:font-name-complex="Calibri" fo:background-color="#FFFFFF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fo:background-color="#FFFFFF"/>
    </style:style>
    <style:style style:name="T3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Calibri" style:font-name-complex="Calibri" fo:background-color="#FFFFFF"/>
    </style:style>
    <style:style style:name="P334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/>
    </style:style>
    <style:style style:name="P335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336" style:parent-style-name="Standard" style:family="paragraph">
      <style:paragraph-properties fo:text-align="justify" fo:margin-top="0.0395in" fo:margin-bottom="0.0395in" fo:line-height="115%" fo:margin-left="0.4923in">
        <style:tab-stops/>
      </style:paragraph-properties>
      <style:text-properties style:font-name="Calibri" style:font-name-complex="Calibri"/>
    </style:style>
    <style:style style:name="P337" style:parent-style-name="Standard" style:family="paragraph">
      <style:paragraph-properties fo:text-align="end" fo:margin-top="0.0395in" fo:margin-bottom="0.0395in" fo:line-height="115%"/>
      <style:text-properties style:font-name="Calibri" style:font-name-complex="Calibri"/>
    </style:style>
    <style:style style:name="P338" style:parent-style-name="Standard" style:family="paragraph">
      <style:paragraph-properties fo:margin-top="0.0395in" fo:margin-bottom="0.0395in" fo:line-height="115%" fo:margin-left="4.4312in">
        <style:tab-stops/>
      </style:paragraph-properties>
      <style:text-properties style:font-name="Calibri" style:font-name-complex="Calibri"/>
    </style:style>
    <style:style style:name="P339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340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3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2" style:parent-style-name="Standard" style:family="paragraph">
      <style:paragraph-properties fo:text-align="end" fo:line-height="115%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11">Załącznik <text:s/>nr 1 do rozeznania cenowego nr <text:s/></text:span><text:span text:style-name="T12">03/RC/PDŚ/21</text:span></text:p>
      <text:p text:style-name="P13"/>
      <text:p text:style-name="P14"/>
      <text:p text:style-name="P15">FORMULARZ OFERTOWY</text:p>
      <text:p text:style-name="P16"/>
      <text:p text:style-name="P17"/>
      <text:p text:style-name="P18"/>
      <text:p text:style-name="P19"/>
      <text:p text:style-name="P20">…............................</text:p>
      <text:p text:style-name="P21"/>
      <text:p text:style-name="P22">miejscowość, data</text:p>
      <text:p text:style-name="P23"/>
      <text:p text:style-name="P24">DANE OFERENTA (DANE OBOWIAZKOWE):</text:p>
      <text:p text:style-name="P25">IMIĘ<text:s/>NAZWISKO/NAZWA….....................................................................................................................<text:line-break/>ADRES ZAMIESZKANIA/SIEDZIBY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</text:p>
      <text:p text:style-name="P27">ADRES KORESPONDENCYJNY…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</text:p>
      <text:p text:style-name="P29">ADRES EMAIL...................................................</text:p>
      <text:p text:style-name="P30">TELEFON......….................................................</text:p>
      <text:p text:style-name="P31"/>
      <text:p text:style-name="P32"/>
      <text:p text:style-name="P33"/>
      <text:p text:style-name="P34">OFERTA</text:p>
      <text:p text:style-name="P35"><text:span text:style-name="T36">Do:</text:span><text:span text:style-name="T37"><text:s/></text:span><text:span text:style-name="T38">Otrek Training and Consulting Sp. z o.o. ul. Fabryczna 10, 53-609 Wrocław</text:span></text:p>
      <text:p text:style-name="P39"/>
      <text:p text:style-name="P40"><text:span text:style-name="T41">Odpowiadając na rozeznanie cenowe nr<text:s/></text:span><text:span text:style-name="T42">03/RC/PDŚ/21</text:span><text:span text:style-name="T43"><text:s/>dotyczące zatrudnienia min 2 trenerów w celu przeprowadzenia</text:span><text:span text:style-name="T44"><text:s/></text:span><text:span text:style-name="T45">szkoleń o charakterze warsztatowym dla pięciu około dziesięcioosobowych grup uczestników projektu<text:s/></text:span><text:span text:style-name="T46">PRZEDSIĘBIORCZY DOLNY ŚLĄSK<text:s/></text:span><text:span text:style-name="T47">RPDS.08.03.00-02-0065/20<text:s/></text:span><text:span text:style-name="T48">zgodnie<text:s/></text:span><text:span text:style-name="T49"><text:line-break/></text:span><text:span text:style-name="T50">z wymaganiami określonymi w rozeznaniu cenowym nr <text:s/></text:span><text:span text:style-name="T51">03 /RC/PDŚ/21</text:span><text:span text:style-name="T52">, oświadczamy, iż:</text:span></text:p>
      <text:p text:style-name="P53"/>
      <text:list text:style-name="LFO16" text:continue-numbering="true">
        <text:list-item>
          <text:p text:style-name="P54">Oferuję/my realizację zamówienia <text:s/>na całościowe bloki szkoleniowe lub ich część (Zaznacz właściwe X):</text:p>
        </text:list-item>
      </text:list>
      <text:p text:style-name="P55"/>
      <text:p text:style-name="P56"/>
      <text:list text:style-name="LFO17" text:continue-numbering="true">
        <text:list-item>
          <text:p text:style-name="P57"><text:span text:style-name="T58">BLOK</text:span><text:span text:style-name="T59"><text:s/>2 – Całość -Podstawy księgowości oraz kadry i płace 24h (3 dni x 8h)</text:span></text:p>
        </text:list-item>
        <text:list-item>
          <text:p text:style-name="P60">BLOK 2 – Część 1 - Podstawy księgowości – 16h<text:s/></text:p>
        </text:list-item>
        <text:list-item>
          <text:p text:style-name="P61">BLOK 2 – Część 2 - Kadry Płace – 8 h</text:p>
        </text:list-item>
        <text:list-item>
          <text:p text:style-name="P62">BLOK <text:s/>3<text:s/>– całość - Ubezpieczenia społeczne i BHP w przedsiębiorstwie 16h (2 dni x 8h)</text:p>
        </text:list-item>
        <text:list-item>
          <text:p text:style-name="P63">BLOK 3 – Część 1 - Ubezpieczenia społeczne – 8 h<text:s/></text:p>
        </text:list-item>
        <text:list-item>
          <text:p text:style-name="P64">BLOK 3 – Część 2 - BHP w przedsiębiorstwie – 8 h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zwa szkolenia</text:p>
          </table:table-cell>
          <table:table-cell table:style-name="TableCell78">
            <text:p text:style-name="P79">Nr BLOKU i część</text:p>
          </table:table-cell>
          <table:table-cell table:style-name="TableCell80">
            <text:p text:style-name="P81">Ilość godzin szkoleniowych</text:p>
          </table:table-cell>
          <table:table-cell table:style-name="TableCell82">
            <text:p text:style-name="P83">Cena netto w PLN<text:s/>za przeprowadzenie 1 szkolenia<text:s/></text:p>
          </table:table-cell>
          <table:table-cell table:style-name="TableCell84">
            <text:p text:style-name="P85">Cena brutto w PLN za przeprowadzenie 1 szkolenia –<text:s/></text:p>
          </table:table-cell>
          <table:table-cell table:style-name="TableCell86">
            <text:p text:style-name="P87">% podatku VAT</text:p>
          </table:table-cell>
          <table:table-cell table:style-name="TableCell88">
            <text:p text:style-name="P89">Kwota podatku VAT</text:p>
          </table:table-cell>
          <table:table-cell table:style-name="TableCell90">
            <text:p text:style-name="P91"><text:span text:style-name="T92">Całkowita cena brutto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Podstawy księgowości oraz kadry i płace</text:p>
          </table:table-cell>
          <table:table-cell table:style-name="TableCell113">
            <text:p text:style-name="P114">Blok 2- całość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Podstawy księgowości</text:span></text:p>
          </table:table-cell>
          <table:table-cell table:style-name="TableCell131">
            <text:p text:style-name="P132">Blok 2-część I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Kadry Płace</text:span></text:p>
          </table:table-cell>
          <table:table-cell table:style-name="TableCell149">
            <text:p text:style-name="P150">Blok 2-część II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Ubezpieczenia społeczne i BHP w przedsiębiorstwie</text:span></text:p>
          </table:table-cell>
          <table:table-cell table:style-name="TableCell167">
            <text:p text:style-name="P168">Blok 3- całość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Ubezpieczenia społeczne</text:span></text:p>
          </table:table-cell>
          <table:table-cell table:style-name="TableCell185">
            <text:p text:style-name="P186">Blok 3 część 1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BHP w przedsiębiorstwie</text:span></text:p>
          </table:table-cell>
          <table:table-cell table:style-name="TableCell203">
            <text:p text:style-name="P204">Blok 3 część 2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Ceny wskazane w pkt 1 są cenami<text:s/>ryczałtowymi;</text:p>
                    </text:list-item>
                    <text:list-item>
                      <text:p text:style-name="P219">Znam/my treść rozeznania cenowego i nie wnoszę/wnosimy do niego zastrzeżeń oraz przyjmuję/my warunki w nim zawarte.</text:p>
                    </text:list-item>
                    <text:list-item>
                      <text:p text:style-name="P220">Posiadam/y uprawnienia do wykonywania określonej działalności, posiadam/y niezbędną wiedzę<text:line-break/>i doświadczenie, spełniam warunki umożliwiające realizację zamówienia.</text:p>
                    </text:list-item>
                    <text:list-item>
                      <text:p text:style-name="P221"><text:span text:style-name="T222">W przypadku zlecenia realizacji przedmiotowego zamówienia, zobowiązuję/my się do zawarcia umowy w miejscu i terminie wskazanym przez Zamawiającego i warunkach zawartych<text:s/></text:span><text:span text:style-name="T223"><text:line-break/></text:span><text:span text:style-name="T224">w przedmiotowym rozeznaniu cenowym oraz wzorze umo</text:span><text:span text:style-name="T225">wy stanowiącym załącznik</text:span><text:span text:style-name="T226"><text:s/>nr 4 d</text:span><text:span text:style-name="T227">o rozeznania cenow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tab/><text:tab/><text:tab/><text:tab/><text:tab/><text:tab/><text:tab/><text:tab/>……………………………………...</text:p>
      <text:p text:style-name="P236"><text:tab/><text:tab/><text:tab/><text:tab/><text:tab/><text:tab/><text:tab/><text:tab/><text:tab/>podpis Oferenta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Załącznik. nr 2 do rozeznania cenowego nr <text:s/></text:span><text:span text:style-name="T246">03/RC/PDŚ/21</text:span></text:p>
      <text:p text:style-name="P247"/>
      <text:p text:style-name="P248"/>
      <text:p text:style-name="P249"><text:span text:style-name="T250">OŚWIADCZENIE PERSONELU PROJEKTU/</text:span><text:span text:style-name="T251">OSOBY UPRAWNIONEJ DO DOSTĘPU W RAMACH</text:span><text:span text:style-name="T252"><text:s/></text:span><text:span text:style-name="T253">SL2014</text:span><text:span text:style-name="T254">71</text:span><text:span text:style-name="T255"><text:s/></text:span><text:span text:style-name="T256">(obowiązek informacyjny realizowany w związku z art. 13 i art. 14 Rozporządzenia Parlamentu Europejskiego i Rady (UE) 2016/679)</text:span></text:p>
      <text:p text:style-name="P257"/>
      <text:p text:style-name="P258">W związku z przystąpieniem do realizacji Projektu pn.<text:s/>„PRZEDSIĘBIORCZY DOLNY ŚLĄSK” oświadczam, że przyjmuję do wiadomości, iż:</text:p>
      <text:list text:style-name="LFO19" text:continue-numbering="true">
        <text:list-item>
          <text:p text:style-name="P259">Administratorem moich danych osobowych jest w odniesieniu do zbioru Wnioskodawcy jest<text:s/><text:line-break/>RPO WD 2014-2020 – Marszałek Województwa Dolnośląskiego mający siedzibę we Wrocławiu, ul. Wybrzeże Słowackiego 12-14, 50-411 Wrocław. Natomiast w odniesieniu do zbioru Centralny system teleinformatyczny wspierający realizację programów operacyjnych - minister właściwy do spraw rozwoju regionalnego, mający siedzibę przy ul. Wspólnej 2/4, 00-926 Warszawa.</text:p>
        </text:list-item>
        <text:list-item>
          <text:p text:style-name="P260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Dolnośląskiego na lata 2014-2020<text:s/>na podstawie:</text:p>
        </text:list-item>
      </text:list>
      <text:p text:style-name="P261">1) W odniesieniu do zbioru Wnioskodawcy RPO WD 2014-2020:</text:p>
      <text:list text:style-name="LFO20" text:continue-numbering="true">
        <text:list-item>
          <text:list>
            <text:list-item>
              <text:p text:style-name="P262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. UE. L. 2013. 347. 320 z późn. zm.) zwanym dalej rozporządzeniem 1303/2013,</text:p>
            </text:list-item>
            <text:list-item>
              <text:p text:style-name="P263">rozporządzenia Parlamentu Europejskiego i Rady (UE) nr 1304/2013 z dnia 17 grudnia 2013 r. w sprawie Europejskiego Funduszu Społecznego i uchylającego rozporządzenie Rady (WE) nr 1081/2006 (Dz. U. UE. L. 2013. 347. 470 z późn. zm.) zwanym dalej rozporządzeniem 1304/2013,</text:p>
            </text:list-item>
            <text:list-item>
              <text:p text:style-name="P264">ustawy z dnia 11 lipca 2014 r. o zasadach realizacji programów w zakresie polityki spójności finansowanych w perspektywie finansowej 2014–2020 (tekst jednolity Dz. U. z 2018 r. poz. 1431 z późn. zm.) zwaną dalej ustawa wdrożeniową.</text:p>
            </text:list-item>
          </text:list>
        </text:list-item>
      </text:list>
      <text:p text:style-name="P265">2) W odniesieniu<text:s/>do zbioru Centralny system teleinformatyczny wspierający realizację programów operacyjnych:</text:p>
      <text:list text:style-name="LFO13" text:continue-numbering="true">
        <text:list-item>
          <text:list>
            <text:list-item>
              <text:p text:style-name="P266">rozporządzenia 1303/2013,</text:p>
            </text:list-item>
            <text:list-item>
              <text:p text:style-name="P267">rozporządzenia 1304/2013, 71 niepotrzebne skreślić</text:p>
            </text:list-item>
            <text:list-item>
              <text:p text:style-name="P268">ustawy wdrożeniowej, d)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. UE. L. 2014.286.1).</text:p>
            </text:list-item>
          </text:list>
        </text:list-item>
      </text:list>
      <text:list text:style-name="LFO19" text:continue-numbering="true">
        <text:list-item>
          <text:p text:style-name="P269"><text:span text:style-name="T270">Moje dane osobowe będą przetwarzane wyłącznie w celu realizacji Projektu<text:s/></text:span><text:span text:style-name="T271">RPDS.08.03.00-02-0065/20 PRZEDSIĘBIORCZY</text:span><text:span text:style-name="T272"><text:s/>DOLNY ŚLĄSK</text:span><text:span text:style-name="T273">, w szczególności potwierdzenia kwalifikowalności wydatków, ewaluacji, kontroli, audytu w ramach Regionalnego Programu Operacyjnego Województwa Dolnośląskiego na lata 2014-2020.</text:span></text:p>
        </text:list-item>
        <text:list-item>
          <text:p text:style-name="P274"><text:span text:style-name="T275">Moje dane osobowe zostały powierzone do przetwarzania Instytucji P</text:span><text:span text:style-name="T276">ośredniczącej – Dolnośląskiemu Wojewódzkiemu Urzędowi Pracy, z siedzibą przy ul Ogrodowa 5B; 58-306 Wałbrzych</text:span><text:span text:style-name="T277"><text:s/></text:span><text:span text:style-name="T278"><text:s/>Beneficjentowi realizującemu Projekt – <text:s/>OTREK Training and Consulting Sp. z o.o, ul. Fabryczna 10, 53-609 Wrocław. Moje dane osobowe mogą zostać<text:s/></text:span><text:span text:style-name="T279">przekazane podmiotom realizującym badania ewaluacyjne na zlecenie Instytucji Zarządzającej lub Beneficjenta. Moje dane osobowe mogą zostać również powierzone specjalistycznym firmom, realizującym na zlecenie Instytucji Pośredniczącej oraz Beneficjenta w sz</text:span><text:span text:style-name="T280">czególności kontrole i audyt w ramach RPO WD 2014-2020</text:span></text:p>
        </text:list-item>
        <text:list-item>
          <text:p text:style-name="P281">Podanie danych jest warunkiem koniecznym, a odmowa ich podania jest równoznaczna z brakiem możliwości wykonywania pracy w ramach Projektu.</text:p>
        </text:list-item>
        <text:list-item>
          <text:p text:style-name="P282">Moje dane osobowe nie będą przekazywane do państwa trzeciego<text:s/>lub organizacji międzynarodowej.</text:p>
        </text:list-item>
        <text:list-item>
          <text:p text:style-name="P283">Moje dane osobowe nie będą poddawane zautomatyzowanemu podejmowaniu decyzji.</text:p>
        </text:list-item>
        <text:list-item>
          <text:p text:style-name="P284"><text:span text:style-name="T285">Moje dane osobowe będą przechowywane do czasu rozliczenia<text:s/></text:span><text:span text:style-name="T286">Regionalnego Programu Operacyjnego Województwa Dolnośląskiego na lata 2014-2020; Działan</text:span><text:span text:style-name="T287">ie VIII. Rynek pracy; 8.3 Samozatrudnienie, przedsiębiorczość oraz tworzenie nowych miejsc pracy.</text:span><text:span text:style-name="T288"><text:s/>z uwzględnieniem okresu archiwizacji przewidzianego przepisami prawa.</text:span></text:p>
        </text:list-item>
        <text:list-item>
          <text:p text:style-name="P289"><text:span text:style-name="T290">Mogę skontaktować się z Inspektorem Ochrony Danych wysyłając wiadomość na adres poczty e</text:span><text:span text:style-name="T291">lektronicznej, odpowiednio: a)<text:s/></text:span><text:a xlink:href="mailto:iod@dwup.pl" office:target-frame-name="_top" xlink:show="replace"><text:span text:style-name="T292">iod@dwup.pl</text:span></text:a><text:span text:style-name="T293">; lub </text:span><text:a xlink:href="mailto:wroclaw@dwup.pl-" office:target-frame-name="_top" xlink:show="replace"><text:span text:style-name="T294">wroclaw@dwup.pl-</text:span></text:a><text:span text:style-name="T295"><text:s/>- w odniesieniu do zbioru Wnioskodawcy <text:s/>RPO WD 2014-2020 b) iod@miir.gov.pl - w odniesieniu do zbioru Centralny sy</text:span><text:span text:style-name="T296">stem teleinformatyczny wspierający realizację programów operacyjnych</text:span></text:p>
        </text:list-item>
        <text:list-item>
          <text:p text:style-name="P297">Mam prawo do wniesienia skargi do organu nadzorczego, którym jest Prezes Urzędu Ochrony <text:s text:c="2"/>Danych Osobowych.</text:p>
        </text:list-item>
        <text:list-item>
          <text:p text:style-name="P298">Mam prawo dostępu do treści swoich danych i ich sprostowania, usunięcia lub<text:s/>ograniczenia przetwarzania.</text:p>
        </text:list-item>
      </text:list>
      <text:p text:style-name="P299"/>
      <text:p text:style-name="P300"/>
      <text:p text:style-name="P301"><text:s text:c="16"/><text:tab/><text:tab/><text:tab/><text:tab/><text:tab/><text:tab/>….......…......... ……………………………………………</text:p>
      <text:p text:style-name="P302">MIEJSCOWOŚĆ I DATA<text:s/><text:tab/><text:tab/><text:tab/><text:tab/><text:tab/><text:tab/><text:tab/>CZYTELNY PODPIS</text:p>
      <text:p text:style-name="P303"/>
      <text:soft-page-break/>
      <text:p text:style-name="P304"><text:span text:style-name="T305">Załącznik <text:s/>nr 3 do rozeznania cenowego nr <text:s/></text:span><text:span text:style-name="T306">03/RC/PDŚ/21</text:span></text:p>
      <text:p text:style-name="P307"/>
      <text:p text:style-name="P308"/>
      <text:p text:style-name="P309"/>
      <text:p text:style-name="P310">…............................</text:p>
      <text:p text:style-name="P311">miejscowość, data</text:p>
      <text:p text:style-name="P312">…...................................…...</text:p>
      <text:p text:style-name="P313">…...................................…...</text:p>
      <text:p text:style-name="P314">…...................................…...</text:p>
      <text:p text:style-name="P315">…...................................…...</text:p>
      <text:p text:style-name="P316">Dane oferenta</text:p>
      <text:p text:style-name="P317"/>
      <text:p text:style-name="P318"/>
      <text:p text:style-name="P319"/>
      <text:p text:style-name="P320">Oświadczenie</text:p>
      <text:p text:style-name="P321"/>
      <text:p text:style-name="P322"><text:span text:style-name="T323"><text:tab/>Oświadczam, iż posiadam/osoba, która w imieniu mojego przedsiębiorstwa będzie</text:span><text:span text:style-name="T324"><text:s/>wykonywać zlecenie posiada wykształcenie wyższe</text:span><text:span text:style-name="T325"><text:s/>oraz 3 letnie doświadczenie<text:s/></text:span><text:span text:style-name="T326"><text:line-break/></text:span><text:span text:style-name="T327">w prowadzeniu szkoleń</text:span><text:span text:style-name="T328"><text:s/>w danej tematyce, zgodnie z wymaganiami postawionymi<text:s/></text:span><text:span text:style-name="T329"><text:line-break/></text:span><text:span text:style-name="T330">w rozeznaniu cenowym nr</text:span><text:span text:style-name="T331">.<text:s/></text:span><text:span text:style-name="T332">03/RC/PDŚ/21</text:span><text:span text:style-name="T333">.</text:span></text:p>
      <text:p text:style-name="P334"><text:tab/>Jednocześnie oświadczam, iż w przypadku wybrania mojej oferty<text:s/>przedłożę Zamawiającemu oryginały dokumentów potwierdzających spełnienie wyżej wymienionych warunków.</text:p>
      <text:p text:style-name="P335"/>
      <text:p text:style-name="P336"/>
      <text:p text:style-name="P337">…………………………………………</text:p>
      <text:p text:style-name="P338">Czytelny podpis oferenta</text:p>
      <text:p text:style-name="P339"/>
      <text:p text:style-name="P340"/>
      <text:p text:style-name="P341"/>
      <text:p text:style-name="P342"><text:span text:style-name="T343">Załącznik <text:s/>nr 4 do rozeznania cenowego nr<text:s/></text:span><text:span text:style-name="T344">03/RC/PDŚ/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körper" style:display-name="Textkörper" style:family="paragraph" style:parent-style-name="Standard">
      <style:paragraph-properties fo:margin-top="0.0826in" fo:margin-left="0.3305in">
        <style:tab-stops/>
      </style:paragraph-properties>
      <style:text-properties style:font-name="Verdana" style:font-name-asian="Verdana"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style:font-name="Tahoma" style:font-name-complex="Tahoma" style:text-line-through-type="none" fo:color="#2D2D2D" style:text-underline-type="none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ekstpodstawowy3" style:display-name="Tekst podstawowy 3" style:family="paragraph" style:parent-style-name="Normalny">
      <style:paragraph-properties style:vertical-align="auto" fo:margin-top="0.25in" fo:margin-bottom="0.0833in" fo:line-height="160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weight="bold" style:font-weight-asian="bold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8LVL2" style:family="text">
      <style:text-properties fo:font-weight="normal" style:font-weight-asian="normal" fo:font-style="normal" style:font-style-asian="normal" style:use-window-font-color="true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style:style style:name="WW_CharLFO13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4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7LVL1" style:family="text">
      <style:text-properties style:font-name="Symbol" fo:font-size="28pt" style:font-size-asian="28pt" style:font-size-complex="2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9LVL1" style:family="text">
      <style:text-properties style:font-name="Calibri" style:font-name-complex="Calibri" fo:font-weight="normal" style:font-weight-asian="normal" style:font-weight-complex="normal"/>
    </style:style>
    <style:style style:name="WW_CharLFO22LVL1" style:family="text">
      <style:text-properties style:use-window-font-color="true"/>
    </style:style>
    <style:style style:name="WW_CharLFO24LVL3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bullet text:level="1" text:style-name="WW_CharLFO2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638in"/>
      </style:footer-style>
    </style:page-layout>
    <style:style style:name="P2" style:parent-style-name="Stopka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P3" style:parent-style-name="Stopka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P4" style:parent-style-name="Stopka" style:family="paragraph">
      <style:paragraph-properties fo:text-align="end" fo:margin-top="0.0833in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fo:language="en" fo:country="US"/>
    </style:style>
    <style:style style:name="P7" style:parent-style-name="Stopka" style:family="paragraph">
      <style:paragraph-properties fo:text-align="end" fo:margin-top="0.0833in"/>
    </style:style>
    <style:style style:name="T8" style:parent-style-name="Domyślnaczcionkaakapitu" style:family="text">
      <style:text-properties fo:font-size="10pt" style:font-size-asian="10pt" fo:language="en" fo:country="US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Stopka" style:family="paragraph">
      <style:paragraph-properties fo:margin-top="0.0833in">
        <style:tab-stops>
          <style:tab-stop style:type="left" style:position="3.15in"/>
          <style:tab-stop style:type="right" style:position="4.3562in"/>
          <style:tab-stop style:type="right" style:position="6.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431in" svg:stroke-color="#0000cc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931in" svg:height="0.8375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2"/>
        <text:p text:style-name="P3"/>
        <text:p text:style-name="P4"><text:span text:style-name="T5"><draw:connector draw:type="line" svg:x1="0in" svg:y1="0.03403in" svg:x2="6.31181in" svg:y2="0.03403in" draw:z-index="251660288" draw:id="id0" draw:style-name="a1" draw:name="AutoShape 1" text:anchor-type="paragraph"><svg:title/><svg:desc/></draw:connector></text:span><text:span text:style-name="T6">OTREK Training and Consulting Sp. z o.o.</text:span></text:p>
        <text:p text:style-name="P7"><draw:frame draw:z-index="251659264" draw:style-name="a2" draw:name="Obraz 10" text:anchor-type="paragraph" svg:x="0.10833in" svg:y="8.81389in" svg:width="2.09375in" svg:height="0.54167in" style:rel-width="scale" style:rel-height="scale"><draw:image xlink:href="media/image2.png" xlink:type="simple" xlink:show="embed" xlink:actuate="onLoad"/><svg:title/><svg:desc>otrek-LOGO_2016_bd</svg:desc></draw:frame><text:span text:style-name="T8">53-609 Wroclaw, <text:s/>ul.<text:s/></text:span><text:span text:style-name="T9">Fabryczna 10</text:span></text:p>
        <text:p text:style-name="P10"><text:tab/><text:tab/><text:tab/>tel.: (071) 356 50 89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2-02-17T11:37:00Z</meta:creation-date>
    <dc:date>2022-02-17T11:44:00Z</dc:date>
    <meta:print-date>2021-10-11T13:37:00Z</meta:print-date>
    <meta:template xlink:href="Normal" xlink:type="simple"/>
    <meta:editing-cycles>3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18" meta:word-count="1331" meta:character-count="9301" meta:row-count="66" meta:non-whitespace-character-count="7988"/>
  </office:meta>
</office:document-meta>
</file>